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8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9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style:font-name="Verdana" fo:font-size="11pt" style:font-name-asian="Verdana1" style:font-size-asian="11pt" style:font-name-complex="Verdana1" style:font-size-complex="11pt"/>
    </style:style>
    <style:style style:name="T5" style:family="text">
      <style:text-properties officeooo:rsid="000736b2"/>
    </style:style>
    <style:style style:name="T6" style:family="text">
      <style:text-properties officeooo:rsid="000802b0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Diputadas y Diputados de Santa Fe:</text:span><text:span text:style-name="T2"> </text:span></text:p>
      <text:p text:style-name="P3"><text:span text:style-name="T2">La Comisión de Salud Pública y Asistencia Social ha considerado el proyecto de comunicación </text:span><text:span text:style-name="T1">41488 CD – <text:tab/>SOMOS VIDA Y FAMILIA </text:span><text:span text:style-name="T2">de los señores diputados Armas Belavi y Mayoráz, por el cual se solicita disponga realizar la provisión de un equipo de monitoreo multiparamétrico en el Hospital Julio Villanueva de la ciudad de San Cristóbal; y, por las razones expuestas en los fundamentos y las que podrá dar el miembro informante,</text:span><text:span text:style-name="T4"> </text:span><text:span text:style-name="T3">esta Comisión aconseja la aprobación del siguiente texto con modificaciones:</text:span></text:p>
      <text:p text:style-name="P6"/>
      <text:p text:style-name="P6">PROYECTO DE COMUNICACIÓN</text:p>
      <text:p text:style-name="P3"><text:span text:style-name="T2">La Cámara de Diputados de la Provincia vería con agrado que el Poder Ejecutivo, </text:span><text:span text:style-name="T4">por intermedio</text:span><text:span text:style-name="T2"> del organismo que corresponda, evalúe la posibilidad de realizar la provisión de un equipo de monitoreo multiparamétrico, en el </text:span><text:span text:style-name="T4">H</text:span><text:span text:style-name="T2">ospital Julio Villanueva, de la </text:span><text:span text:style-name="T4">ciu</text:span><text:span text:style-name="T2">dad de San Cristóbal, departamento San Cristóbal. </text:span></text:p>
      <text:p text:style-name="P4"/>
      <text:p text:style-name="P5">Sala de la Comisión en Zoom, <text:span text:style-name="T5">07 de abril</text:span> de 2021</text:p>
      <text:p text:style-name="P5">Firmantes: <text:span text:style-name="T6">CIANCIO – ARMAS BELAVI – CORGNIALI – DONNET – HYNES – OLIVERA - PINOTTI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1.981cm" svg:y="-3cm" svg:width="8.999cm" svg:height="2.05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/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1-04-08T09:29:19.903658017</dc:date>
    <meta:editing-duration>PT2M19S</meta:editing-duration>
    <meta:editing-cycles>3</meta:editing-cycles>
    <meta:print-date>2021-04-05T09:43:00.437262725</meta:print-date>
    <meta:document-statistic meta:table-count="1" meta:image-count="1" meta:object-count="0" meta:page-count="1" meta:paragraph-count="7" meta:word-count="165" meta:character-count="1064" meta:non-whitespace-character-count="894"/>
  </office:meta>
</office:document-meta>
</file>